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19/2025/000064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9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19:05:070903:244</text:p>
          </table:table-cell>
          <table:table-cell office:value-type="string" table:number-columns-spanned="7" table:number-rows-spanned="1" table:style-name="ce6">
            <text:p>11749.50</text:p>
          </table:table-cell>
          <table:covered-table-cell table:number-columns-repeated="6"/>
          <table:table-cell office:value-type="string" table:number-columns-spanned="3" table:number-rows-spanned="1" table:style-name="ce6">
            <text:p>18.02.2025</text:p>
          </table:table-cell>
          <table:covered-table-cell table:number-columns-repeated="2"/>
          <table:table-cell office:value-type="string" table:number-columns-spanned="2" table:number-rows-spanned="1" table:style-name="ce6">
            <text:p>3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4bb03d75ce68e3f4ff1c781b67eb2123d7811ba5138f688397d3bb1b1c16d4b1e2d4383d9f82eaf5c6f5ef5357e4345ef91bd5539000f8a84d078654a81e2d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19T08:32:07Z</meta:creation-date>
    <dc:date>2025-02-19T08:32:08Z</dc:date>
  </office:meta>
</office:document-meta>
</file>